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5614353 - Oosterbergweg 2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uitbreiden van de woning</text:p>
            <text:p text:style-name="common-al">Locatie : Oosterbergweg 2 te Beek</text:p>
            <text:p text:style-name="common-al">Datum besluit : 23 april 2021</text:p>
            <text:p text:style-name="common-al">Datum verzending : 23 april 2021 </text:p>
            <text:p text:style-name="common-al">Zaaknummer ODRN: W.Z20.1093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1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 geweigerde omgevingsvergunning - OLO 5614353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1-04-28</meta:user-defined>
    <meta:user-defined meta:name="DCTERMS.W3CDTF/OVERHEIDop.jaargang">2021</meta:user-defined>
    <meta:user-defined meta:name="OVERHEIDop.publicationIssue">131150</meta:user-defined>
    <meta:user-defined meta:name="OVERHEIDop.GmbID/DC.identifier">gmb-2021-131150</meta:user-defined>
    <meta:user-defined meta:name="OVERHEIDop.versieInformatie"/>
  </office:meta>
</office:document-meta>
</file>