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richten van een warmtekrachtcentrale aan De Lange Morgen 10 in Nieuwaal. Zaaknummer: ODR21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4-2021 een omgevingsvergunning voor het oprichten van een warmtekrachtcentrale op het adres De Lange Morgen 10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193</meta:user-defined>
    <dc:language>nl</dc:language>
    <meta:user-defined meta:name="OVERHEID.EPSG28992/DC.spatial">140360.457 424016.958</meta:user-defined>
    <meta:user-defined meta:name="DC.title">Burgemeester en wethouders van Zaltbommel – Verleende omgevingsvergunning voor het oprichten van een warmtekrachtcentrale aan De Lange Morgen 10 in Nieuwaal. Zaaknummer: ODR2100193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43</meta:user-defined>
    <meta:user-defined meta:name="OVERHEIDop.GmbID/DC.identifier">gmb-2021-131143</meta:user-defined>
    <meta:user-defined meta:name="OVERHEIDop.versieInformatie"/>
  </office:meta>
</office:document-meta>
</file>