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tenerstraat 3, 8061 ZG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9 april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Holtenerstraat 3, 8061 ZG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1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1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81.041 511269.423</meta:user-defined>
    <meta:user-defined meta:name="DC.title">Sloopmelding Holtenerstraat 3, 8061 ZG te Hasselt</meta:user-defined>
    <meta:user-defined meta:name="OVERHEID.PostcodeHuisnummer/OVERHEIDop.postcodeHuisnummer">8061ZG 3</meta:user-defined>
    <meta:user-defined meta:name="OVERHEIDop.straatnaam">Holtenerstraat</meta:user-defined>
    <meta:user-defined meta:name="OVERHEIDop.woonplaats">Hassel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137</meta:user-defined>
    <meta:user-defined meta:name="OVERHEIDop.GmbID/DC.identifier">gmb-2021-131137</meta:user-defined>
    <meta:user-defined meta:name="OVERHEIDop.versieInformatie"/>
  </office:meta>
</office:document-meta>
</file>