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aan de Valeton 17 in Zaltbommel. Zaaknummer: ODR2104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4-2021. De aanvraag omgevingsvergunning heeft betrekking op het bouwen van een loods op het adres Valeton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067</meta:user-defined>
    <dc:language>nl</dc:language>
    <meta:user-defined meta:name="OVERHEID.EPSG28992/DC.spatial">146796.403 423580.18</meta:user-defined>
    <meta:user-defined meta:name="DC.title">Burgemeester en wethouders van Zaltbommel - Aanvraag omgevingsvergunning voor het bouwen van een loods aan de Valeton 17 in Zaltbommel. Zaaknummer: ODR2104067.</meta:user-defined>
    <meta:user-defined meta:name="OVERHEID.PostcodeHuisnummer/OVERHEIDop.postcodeHuisnummer">5301LW 17</meta:user-defined>
    <meta:user-defined meta:name="OVERHEIDop.straatnaam">Valeton</meta:user-defined>
    <meta:user-defined meta:name="OVERHEIDop.woonplaats">Zaltbo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33</meta:user-defined>
    <meta:user-defined meta:name="OVERHEIDop.GmbID/DC.identifier">gmb-2021-131133</meta:user-defined>
    <meta:user-defined meta:name="OVERHEIDop.versieInformatie"/>
  </office:meta>
</office:document-meta>
</file>