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 aan de woning aan de Peerboltestraat 4 in Zaltbommel. Zaaknummer: ODR2104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4-2021. De aanvraag omgevingsvergunning heeft betrekking op een aanbouw aan de woning op het adres Peerbolte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078</meta:user-defined>
    <dc:language>nl</dc:language>
    <meta:user-defined meta:name="OVERHEID.EPSG28992/DC.spatial">144957 424166</meta:user-defined>
    <meta:user-defined meta:name="DC.title">Burgemeester en wethouders van Zaltbommel - Aanvraag omgevingsvergunning voor een aanbouw aan de woning aan de Peerboltestraat 4 in Zaltbommel. Zaaknummer: ODR2104078.</meta:user-defined>
    <meta:user-defined meta:name="OVERHEID.PostcodeHuisnummer/OVERHEIDop.postcodeHuisnummer">5301VG 4</meta:user-defined>
    <meta:user-defined meta:name="OVERHEIDop.straatnaam">Peerboltestraat</meta:user-defined>
    <meta:user-defined meta:name="OVERHEIDop.woonplaats">Zalt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27</meta:user-defined>
    <meta:user-defined meta:name="OVERHEIDop.GmbID/DC.identifier">gmb-2021-131127</meta:user-defined>
    <meta:user-defined meta:name="OVERHEIDop.versieInformatie"/>
  </office:meta>
</office:document-meta>
</file>