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vervangen schuurtje, Eerste Weidjesstraat 22 (zaaknummer 0193ESUITE2549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Eerste Weidjesstraat 22 </text:span>– voor het vervangen van een schuurtje door een nieuwe berging, verzonden op 21 april 2021.</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12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2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2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61.908 502256.184</meta:user-defined>
    <meta:user-defined meta:name="DC.title">Verklaring vergunningvrij project, vervangen schuurtje, Eerste Weidjesstraat 22 (zaaknummer 0193ESUITE254952021)</meta:user-defined>
    <meta:user-defined meta:name="OVERHEID.PostcodeHuisnummer/OVERHEIDop.postcodeHuisnummer">8012WV 22</meta:user-defined>
    <meta:user-defined meta:name="OVERHEIDop.straatnaam">Eerste Weidjesstraat</meta:user-defined>
    <meta:user-defined meta:name="OVERHEIDop.woonplaats">Zwolle</meta:user-defined>
    <meta:user-defined meta:name="DCTERMS.W3CDTF/DCTERMS.available">2021-04-28</meta:user-defined>
    <meta:user-defined meta:name="DCTERMS.W3CDTF/OVERHEIDop.jaargang">2021</meta:user-defined>
    <meta:user-defined meta:name="OVERHEIDop.publicationIssue">131121</meta:user-defined>
    <meta:user-defined meta:name="OVERHEIDop.GmbID/DC.identifier">gmb-2021-131121</meta:user-defined>
    <meta:user-defined meta:name="OVERHEIDop.versieInformatie"/>
  </office:meta>
</office:document-meta>
</file>