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Groenoordstraat 4 2316AX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19528</text:p>
            <text:p text:style-name="common-al">Ingekomen: 28-01-2021 16:13</text:p>
            <text:p text:style-name="common-al">Datum besluit: 23-04-2021</text:p>
            <text:p text:style-name="common-al">Locatie: Groenoordstraat 4 2316AX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1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3 wooneenheden</meta:user-defined>
    <dc:language>nl</dc:language>
    <meta:user-defined meta:name="OVERHEID.EPSG28992/DC.spatial">93658.5100653709 464798.477447709</meta:user-defined>
    <meta:user-defined meta:name="DC.title">Verleende ontrekkingsvergunning, kamerverhuur met 3 wooneenheden, Groenoordstraat 4 2316AX Leiden</meta:user-defined>
    <meta:user-defined meta:name="OVERHEID.PostcodeHuisnummer/OVERHEIDop.postcodeHuisnummer">2316AX 4</meta:user-defined>
    <meta:user-defined meta:name="OVERHEIDop.straatnaam">Groenoord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1119</meta:user-defined>
    <meta:user-defined meta:name="OVERHEIDop.GmbID/DC.identifier">gmb-2021-131119</meta:user-defined>
    <meta:user-defined meta:name="OVERHEIDop.versieInformatie"/>
  </office:meta>
</office:document-meta>
</file>