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aanvraag omgevingsvergunning Kamperzeedijk 103, 8281 P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15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Kamperzeedijk 103, 8281 PD te Genemuiden</text:span>
            <text:span text:style-name="nadrukvet">: </text:span>voor het kappen van 8 wilgen</text:p>
            <text:p text:style-name="al"/>
            <text:p text:style-name="al">Wij hebben besloten de beslistermijn met toepassing van artikel 3.9, tweede lid van de Wet algemene bepalingen omgevingsrecht met zes weken te verlengen.</text:p>
            <text:p text:style-name="al">Voor nadere inlichtingen kunt u zich wenden tot het team Vergunning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1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62 512311</meta:user-defined>
    <meta:user-defined meta:name="DC.title">Besluit verlenging beslistermijn aanvraag omgevingsvergunning Kamperzeedijk 103, 8281 PD te Genemuiden</meta:user-defined>
    <meta:user-defined meta:name="OVERHEID.PostcodeHuisnummer/OVERHEIDop.postcodeHuisnummer">8281PD 103</meta:user-defined>
    <meta:user-defined meta:name="OVERHEIDop.straatnaam">Kamperzeedijk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11</meta:user-defined>
    <meta:user-defined meta:name="OVERHEIDop.GmbID/DC.identifier">gmb-2021-131111</meta:user-defined>
    <meta:user-defined meta:name="OVERHEIDop.versieInformatie"/>
  </office:meta>
</office:document-meta>
</file>