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aanvraag omgevingsvergunning Langs de Oude Vaart (N377, hmp 1.50 tot hmp 2.95)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14 april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 Langs de Oude Vaart (N377, hmp 1.50 tot hmp 2.95) te Hasselt</text:span>
            <text:span text:style-name="nadrukvet">: </text:span>voor het vervangen van de bestaande houten beschoeiing door natuurlijkvriendelijke oever </text:p>
            <text:p text:style-name="al"/>
            <text:p text:style-name="al">Wij hebben besloten de beslistermijn met toepassing van artikel 3.9, tweede lid van de Wet algemene bepalingen omgevingsrecht met zes weken te verlengen.</text:p>
            <text:p text:style-name="al">Voor nadere inlichtingen kunt u zich wenden tot het team Vergunning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110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079.903 511633.865</meta:user-defined>
    <meta:user-defined meta:name="DC.title">Besluit verlenging beslistermijn aanvraag omgevingsvergunning Langs de Oude Vaart (N377, hmp 1.50 tot hmp 2.95) te Hasselt</meta:user-defined>
    <meta:user-defined meta:name="OVERHEID.PostcodeHuisnummer/OVERHEIDop.postcodeHuisnummer">8061DK 26</meta:user-defined>
    <meta:user-defined meta:name="OVERHEIDop.straatnaam">Lakensnijdersgilde</meta:user-defined>
    <meta:user-defined meta:name="OVERHEIDop.woonplaats">Hassel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106</meta:user-defined>
    <meta:user-defined meta:name="OVERHEIDop.GmbID/DC.identifier">gmb-2021-131106</meta:user-defined>
    <meta:user-defined meta:name="OVERHEIDop.versieInformatie"/>
  </office:meta>
</office:document-meta>
</file>