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ruiskamp - ter inzage legging - definitief locatieplan ondergrondse container 33719 en 33731 in Kruis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fdeling 3.4 Uniforme openbare voorbereidingsprocedure van de Algemene wet bestuursrecht (Awb), van donderdag 14 januari 2021 tot en met woensdag 24 februari 2021 het ‘definitief locatieplan ondergrondse containers 33719 en 33731 in Kruiskamp’ en de ‘zienswijzennota ontwerp locatieplan ondergrondse restafvalcontainers 33719 en 33731 in Kruiskamp’ ter inzage liggen. </text:p>
            <text:p text:style-name="common-al">
            <text:span text:style-name="nadrukvet">Inhoud van het locatieplan</text:span>
          </text:p>
            <text:p text:style-name="common-al">In het ‘definitief locatieplan ondergrondse containers 33719 en 33731 in Kruiskamp’ zijn 2 plekken bepaald aan de Witte de Withstraat en de Columbusweg voor in totaal 2 ondergrondse restafvalcontainers in Kruiskamp. In de ‘zienswijzennota ontwerp locatieplan ondergrondse restafvalcontainers 33719 en 33731 in Kruiskamp’ worden de zienswijzen behandeld die zijn ontvangen op het Ontwerpbesluit locatieplan ondergrondse containers 33719 en 33731 in Kruiskamp.</text:p>
            <text:p text:style-name="common-al">
            <text:span text:style-name="nadrukvet">Procedure definitief locatieplan</text:span>
          </text:p>
            <text:p text:style-name="common-al">Het ‘definitief locatieplan ondergrondse containers 33719 en 33731 in Kruiskamp’ ligt van donderdag 14 januari 2021 tot en met woensdag 24 februari 2021 ter inzage. Het plan is in te zien via onze website. Gedurende de periode van terinzagelegging kunnen belanghebbenden die een zienswijze over het Ontwerpbesluit locatieplan ondergrondse containers 33719 en 33731 in Kruiskamp hebben ingediend en belanghebbenden, die kunnen aantonen dat zij redelijkerwijze geen zienswijze kenbaar hebben kunnen maken, beroep instellen bij de Afdeling bestuursrechtspraak van de Raad van State, Postbus 20019, 2500 EA Den Haag. In het beroepsschrift moet worden aangegeven op welke containerlocatie het beroep betrekking heeft en waarom de beslissing niet juist gevonden wordt. Het betreffende besluit dient met het beroepsschrift mee gestuurd te worden. Voor de behandeling van het beroepsschrift is een griffierecht verschuldigd.</text:p>
            <text:p text:style-name="common-al"/>
            <text:p text:style-name="common-al">Stadsberichten, 13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11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dc:language>nl</dc:language>
    <meta:user-defined meta:name="OVERHEID.EPSG28992/DC.spatial">154792.05 463172.16</meta:user-defined>
    <meta:user-defined meta:name="DC.title">Gemeente Amersfoort, Kruiskamp - ter inzage legging - definitief locatieplan ondergrondse container 33719 en 33731 in Kruiskamp</meta:user-defined>
    <meta:user-defined meta:name="OVERHEID.PostcodeHuisnummer/OVERHEIDop.postcodeHuisnummer">3811LL 2</meta:user-defined>
    <meta:user-defined meta:name="OVERHEIDop.straatnaam">Molenstraat</meta:user-defined>
    <meta:user-defined meta:name="OVERHEIDop.woonplaats">Amersfoort</meta:user-defined>
    <meta:user-defined meta:name="DCTERMS.W3CDTF/DCTERMS.available">2021-01-20</meta:user-defined>
    <meta:user-defined meta:name="DCTERMS.W3CDTF/OVERHEIDop.jaargang">2021</meta:user-defined>
    <meta:user-defined meta:name="OVERHEIDop.publicationIssue">13110</meta:user-defined>
    <meta:user-defined meta:name="OVERHEIDop.GmbID/DC.identifier">gmb-2021-13110</meta:user-defined>
    <meta:user-defined meta:name="OVERHEIDop.versieInformatie"/>
  </office:meta>
</office:document-meta>
</file>