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units aan de buitengevel op de locatie Abraham Kuyperstraat 4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1</text:p>
            <text:p text:style-name="common-al">Kenmerk: SXO-2021-02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0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79.5 471724.29</meta:user-defined>
    <meta:user-defined meta:name="DC.title">Aanvraag omgevingsvergunning voor het plaatsen van units aan de buitengevel op de locatie Abraham Kuyperstraat 48 in Twello</meta:user-defined>
    <meta:user-defined meta:name="OVERHEID.PostcodeHuisnummer/OVERHEIDop.postcodeHuisnummer">7391KR 48</meta:user-defined>
    <meta:user-defined meta:name="OVERHEIDop.straatnaam">Abraham Kuyperstraat</meta:user-defined>
    <meta:user-defined meta:name="OVERHEIDop.woonplaats">Twello</meta:user-defined>
    <meta:user-defined meta:name="DCTERMS.W3CDTF/DCTERMS.available">2021-04-28</meta:user-defined>
    <meta:user-defined meta:name="OVERHEIDop.externeBijlage">202104122 Publiceerbare aanvraag|exb-2021-24952</meta:user-defined>
    <meta:user-defined meta:name="DCTERMS.W3CDTF/OVERHEIDop.jaargang">2021</meta:user-defined>
    <meta:user-defined meta:name="OVERHEIDop.publicationIssue">131099</meta:user-defined>
    <meta:user-defined meta:name="OVERHEIDop.GmbID/DC.identifier">gmb-2021-131099</meta:user-defined>
    <meta:user-defined meta:name="OVERHEIDop.versieInformatie"/>
  </office:meta>
</office:document-meta>
</file>