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(rectificatie)- Intrekking omgevingsvergunning (uitgebreid) - Boeket 33 - Varkenshouderij (IU202002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>U kunt de stukken inzien binnen zes weken na de dag van publicatie, van 23 april t/m 3 juni 2021 op afspraak bij de centrale klantenbalie.</text:p>
            <text:p text:style-name="common-al">Het instellen van beroep is vanaf de dag na terinzagelegging t/m 14 mei 2021 mogelijk voor belanghebbenden bij de Sector Bestuursrecht van Rechtbank Limburg.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</text:p>
            <text:p text:style-name="common-al">Daarvoor moet u wel beschikken over een elektronische handtekening (DigiD). </text:p>
            <text:p text:style-name="common-al">Raadpleeg deze bekendmaking op onze website. Bellen mag ook met een medewerk(st)er van het team Ruimte en Wonen, telefoonnummer (0495) 677 111.</text:p>
            <text:p text:style-name="common-al"/>
            <text:p text:style-name="last-al">
            <text:a xlink:href="https://www.nederweert.nl/bijlagen-boeket-33-iu-20200219" xlink:type="simple">De bijlage(n) liggen voor 6 weken digitaal ter inzage (22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109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8787.113 366663.295</meta:user-defined>
    <meta:user-defined meta:name="DC.title">Gemeente Nederweert (rectificatie)- Intrekking omgevingsvergunning (uitgebreid) - Boeket 33 - Varkenshouderij (IU20200219)</meta:user-defined>
    <meta:user-defined meta:name="OVERHEID.PostcodeHuisnummer/OVERHEIDop.postcodeHuisnummer">6031PR 33</meta:user-defined>
    <meta:user-defined meta:name="OVERHEIDop.straatnaam">Boeket</meta:user-defined>
    <meta:user-defined meta:name="OVERHEIDop.woonplaats">Nederwee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93</meta:user-defined>
    <meta:user-defined meta:name="OVERHEIDop.GmbID/DC.identifier">gmb-2021-131093</meta:user-defined>
    <meta:user-defined meta:name="OVERHEIDop.versieInformatie"/>
  </office:meta>
</office:document-meta>
</file>