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trekkingsvergunning, VREEWIJKSTRAAT 8 </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0/1603046</text:p>
            <text:p text:style-name="common-al">Ingekomen: 12-10-2020 00:00</text:p>
            <text:p text:style-name="common-al">Datum besluit: 13-01-2021</text:p>
            <text:p text:style-name="common-al">Locatie: Vreewijkstraat 8 2311XH Leiden, Wijzigen Diversen [LDN01M 08310G0000] Leiden M 08310</text:p>
            <text:p text:style-name="common-al">Projectomschrijving: VREEWIJKSTRAAT 8 verzoek onttrekk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10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REEWIJKSTRAAT 8 verzoek onttrekking</meta:user-defined>
    <dc:language>nl</dc:language>
    <meta:user-defined meta:name="OVERHEID.EPSG28992/DC.spatial">93355.0010650644 463134.724446681</meta:user-defined>
    <meta:user-defined meta:name="DC.title">Verleende onttrekkingsvergunning, VREEWIJKSTRAAT 8</meta:user-defined>
    <meta:user-defined meta:name="OVERHEID.PostcodeHuisnummer/OVERHEIDop.postcodeHuisnummer">2311XH 8</meta:user-defined>
    <meta:user-defined meta:name="OVERHEIDop.straatnaam">Vreewijkstraat</meta:user-defined>
    <meta:user-defined meta:name="OVERHEIDop.woonplaats">Leiden</meta:user-defined>
    <meta:user-defined meta:name="DCTERMS.W3CDTF/DCTERMS.available">2021-01-22</meta:user-defined>
    <meta:user-defined meta:name="OVERHEIDop.externeBijlage">LEIDEN_202101_GFO_ZAKEN_668304_Onttrekkingsverg...|exb-2021-2440</meta:user-defined>
    <meta:user-defined meta:name="DCTERMS.W3CDTF/OVERHEIDop.jaargang">2021</meta:user-defined>
    <meta:user-defined meta:name="OVERHEIDop.publicationIssue">13109</meta:user-defined>
    <meta:user-defined meta:name="OVERHEIDop.GmbID/DC.identifier">gmb-2021-13109</meta:user-defined>
    <meta:user-defined meta:name="OVERHEIDop.versieInformatie"/>
  </office:meta>
</office:document-meta>
</file>