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Oosterweg 1A, 6245 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Camping Oosterdriessen<text:span text:style-name="nadrukvet">, </text:span>gevestigd op het adres <text:span text:style-name="nadrukvet">Oosterweg 1A, 6245 LC Eijsden</text:span>. De melding heeft betrekking op het verbouwen/ uitbreiden van een gedeelte van de bestaande sanitairvoorzien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5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1-000048</meta:user-defined>
    <meta:user-defined meta:name="DCTERMS.abstract">het verbouwen/ uitbreiden van een gedeelte van de bestaande sanitairvoorziening</meta:user-defined>
    <dc:language>nl</dc:language>
    <meta:user-defined meta:name="OVERHEID.EPSG28992/DC.spatial">177501 312277</meta:user-defined>
    <meta:user-defined meta:name="DC.title">Melding Activiteitenbesluit milieubeheer Oosterweg 1A, 6245 LC Eijsden</meta:user-defined>
    <meta:user-defined meta:name="OVERHEID.PostcodeHuisnummer/OVERHEIDop.postcodeHuisnummer">6245LC 1</meta:user-defined>
    <meta:user-defined meta:name="OVERHEIDop.straatnaam">Oosterweg</meta:user-defined>
    <meta:user-defined meta:name="OVERHEIDop.woonplaats">Eijsd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108</meta:user-defined>
    <meta:user-defined meta:name="OVERHEIDop.GmbID/DC.identifier">gmb-2021-13108</meta:user-defined>
    <meta:user-defined meta:name="OVERHEIDop.versieInformatie"/>
  </office:meta>
</office:document-meta>
</file>