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0 te Goes - Aanvraag omgevingsvergunning voor het aanlegg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1 een aanvraag hebben ontvangen voor een omgevingsvergunning op de locatie Wijngaardstraat 60 te Goes. De aanvraag is geregistreerd onder zaaknummer OMG-2021-0258 / Z21.078438. De aanvraag betreft:</text:p>
            <text:p text:style-name="common-al">het aanleggen van een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107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7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7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Wijngaardstraat 60 te Goes - Aanvraag omgevingsvergunning voor het aanleggen van een dakterras</meta:user-defined>
    <dc:language>nl</dc:language>
    <meta:user-defined meta:name="OVERHEID.EPSG28992/DC.spatial">50960.77 391414.9</meta:user-defined>
    <meta:user-defined meta:name="DC.title">Wijngaardstraat 60 te Goes - Aanvraag omgevingsvergunning voor het aanleggen van een dakterras</meta:user-defined>
    <meta:user-defined meta:name="OVERHEID.PostcodeHuisnummer/OVERHEIDop.postcodeHuisnummer">4461DD 60</meta:user-defined>
    <meta:user-defined meta:name="OVERHEIDop.straatnaam">Wijngaardstraat</meta:user-defined>
    <meta:user-defined meta:name="OVERHEIDop.woonplaats">Goes</meta:user-defined>
    <meta:user-defined meta:name="DCTERMS.W3CDTF/DCTERMS.available">2021-04-28</meta:user-defined>
    <meta:user-defined meta:name="DCTERMS.W3CDTF/OVERHEIDop.jaargang">2021</meta:user-defined>
    <meta:user-defined meta:name="OVERHEIDop.publicationIssue">131073</meta:user-defined>
    <meta:user-defined meta:name="OVERHEIDop.GmbID/DC.identifier">gmb-2021-131073</meta:user-defined>
    <meta:user-defined meta:name="OVERHEIDop.versieInformatie"/>
  </office:meta>
</office:document-meta>
</file>