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leggen van een telecomkabel - Schreyrackseweg 17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87324 Schreyrackseweg 17, 2661 DZ Bergschenhoek.</text:p>
            <text:p text:style-name="common-al">Het leggen van een telecomkabel (verzonden 20-04-2021).</text:p>
            <text:p text:style-name="common-al"/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31057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05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05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87324</meta:user-defined>
    <dc:language>nl</dc:language>
    <meta:user-defined meta:name="OVERHEID.EPSG28992/DC.spatial">95882.884 444974.595</meta:user-defined>
    <meta:user-defined meta:name="DC.title">Gemeente Lansingerland - verlening omgevingsvergunning - leggen van een telecomkabel - Schreyrackseweg 17, Bergschenhoek</meta:user-defined>
    <meta:user-defined meta:name="OVERHEID.PostcodeHuisnummer/OVERHEIDop.postcodeHuisnummer">2661DZ 17</meta:user-defined>
    <meta:user-defined meta:name="OVERHEIDop.straatnaam">Schreyrackseweg</meta:user-defined>
    <meta:user-defined meta:name="OVERHEIDop.woonplaats">Bergschenhoek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057</meta:user-defined>
    <meta:user-defined meta:name="OVERHEIDop.GmbID/DC.identifier">gmb-2021-131057</meta:user-defined>
    <meta:user-defined meta:name="OVERHEIDop.versieInformatie"/>
  </office:meta>
</office:document-meta>
</file>