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kerkuilentil - Nabij Noordersingel 169, sectie C nummer 605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7729 Nabij Noordersingel 169, sectie C nummer 6054, Berkel en Rodenrijs. </text:p>
            <text:p text:style-name="common-al">Het plaatsen van een kerkuilentil (verzonden 19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105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7729</meta:user-defined>
    <dc:language>nl</dc:language>
    <meta:user-defined meta:name="OVERHEID.EPSG28992/DC.spatial">92723 448469</meta:user-defined>
    <meta:user-defined meta:name="DC.title">Gemeente Lansingerland - verlening omgevingsvergunning - plaatsen van een kerkuilentil - Nabij Noordersingel 169, sectie C nummer 6054, Berkel en Rodenrijs</meta:user-defined>
    <meta:user-defined meta:name="OVERHEID.PostcodeHuisnummer/OVERHEIDop.postcodeHuisnummer">2651LJ 169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50</meta:user-defined>
    <meta:user-defined meta:name="OVERHEIDop.GmbID/DC.identifier">gmb-2021-131050</meta:user-defined>
    <meta:user-defined meta:name="OVERHEIDop.versieInformatie"/>
  </office:meta>
</office:document-meta>
</file>