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dersweg 18 te Nijmegen: dakopbouw op bestaan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dakopbouw op bestaande aanbouw (Muldersweg 18 te Nijmegen)</text:p>
            <text:p text:style-name="common-al">
            <text:span text:style-name="nadrukvet">Activiteiten: </text:span>Bouwen; </text:p>
            <text:p text:style-name="common-al">
            <text:span text:style-name="nadrukvet">Zaaknummer: </text:span>W.Z21.101706.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23-04-2021</text:p>
            <text:p text:style-name="common-al">
            <text:span text:style-name="nadrukvet">Definitieve beschikking ter inzage gelegd: </text:span>28-04-2021</text:p>
            <text:p text:style-name="common-al">
            <text:span text:style-name="nadrukvet">Einddatum bezwaartermijn: </text:span>04-06-2021</text:p>
            <text:p text:style-name="common-al"/>
            <text:p text:style-name="common-al">
            <text:span text:style-name="nadrukvet">Soort: </text:span>Vergunning verleend</text:p>
            <text:p text:style-name="common-al">
            <text:span text:style-name="nadrukvet">Uw mogelijkheid: </text:span>U kunt een bezwaar indienen. Dit kan van 24 april 2021 tot en met 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BED3DA-67EF-4185-BE79-C473D62BBDCB" xlink:type="simple">http://www.nijmegen.nl/vergunningpagina/?guid=28BED3DA-67EF-4185-BE79-C473D62BBD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5.44 426830.57</meta:user-defined>
    <meta:user-defined meta:name="DC.title">Muldersweg 18 te Nijmegen: dakopbouw op bestaande aanbouw - omgevingsvergunning - Vergunning verleend</meta:user-defined>
    <meta:user-defined meta:name="OVERHEID.PostcodeHuisnummer/OVERHEIDop.postcodeHuisnummer">6532WZ 18</meta:user-defined>
    <meta:user-defined meta:name="OVERHEIDop.straatnaam">Muldersweg</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47</meta:user-defined>
    <meta:user-defined meta:name="OVERHEIDop.GmbID/DC.identifier">gmb-2021-131047</meta:user-defined>
    <meta:user-defined meta:name="OVERHEIDop.versieInformatie"/>
  </office:meta>
</office:document-meta>
</file>