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molenweg 15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plaatsen van een overkapping (Looimolenweg 15 te Nijmegen)</text:p>
            <text:p text:style-name="common-al">
            <text:span text:style-name="nadrukvet">Activiteiten: </text:span>Bouwen; Afwijken Bestemmingsplan; </text:p>
            <text:p text:style-name="common-al">
            <text:span text:style-name="nadrukvet">Zaaknummer: </text:span>W.Z21.102895.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35B5AB-82AA-49DC-868A-4E54EE9AF9C7" xlink:type="simple">http://www.nijmegen.nl/vergunningpagina/?guid=AF35B5AB-82AA-49DC-868A-4E54EE9AF9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2.89 427647.62</meta:user-defined>
    <meta:user-defined meta:name="DC.title">Looimolenweg 15 te Nijmegen: plaatsen van een overkapping - omgevingsvergunning - Aanvraag ontvangen</meta:user-defined>
    <meta:user-defined meta:name="OVERHEID.PostcodeHuisnummer/OVERHEIDop.postcodeHuisnummer">6542JN 15</meta:user-defined>
    <meta:user-defined meta:name="OVERHEIDop.straatnaam">Looimolenweg</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45</meta:user-defined>
    <meta:user-defined meta:name="OVERHEIDop.GmbID/DC.identifier">gmb-2021-131045</meta:user-defined>
    <meta:user-defined meta:name="OVERHEIDop.versieInformatie"/>
  </office:meta>
</office:document-meta>
</file>