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J. Zijpweg 16a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urgemeester J. Zijpweg 16a, Venhuizen </text:p>
            <text:p text:style-name="common-al">Voor: het huisvesten van een tijdelijke werknemer </text:p>
            <text:p text:style-name="common-al">Datum ontvangst: 21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0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926.829 520060.992</meta:user-defined>
    <meta:user-defined meta:name="DC.title">Aanvraag omgevingsvergunning Burgemeester J. Zijpweg 16a, Venhuizen</meta:user-defined>
    <meta:user-defined meta:name="OVERHEID.PostcodeHuisnummer/OVERHEIDop.postcodeHuisnummer">1606MK 16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33</meta:user-defined>
    <meta:user-defined meta:name="OVERHEIDop.GmbID/DC.identifier">gmb-2021-131033</meta:user-defined>
    <meta:user-defined meta:name="OVERHEIDop.versieInformatie"/>
  </office:meta>
</office:document-meta>
</file>