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Winterkoninkje 1 t/m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er hoogte van Winterkoninkje 1 t/m 42, kappen 7 bomen</text:p>
            <text:p text:style-name="common-al">Verzonden 12 januar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0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61.744 518380.122</meta:user-defined>
    <meta:user-defined meta:name="DC.title">ter hoogte van Winterkoninkje 1 t/m 42 VERLEENDE OMGEVINGSVERGUNNING</meta:user-defined>
    <meta:user-defined meta:name="OVERHEID.PostcodeHuisnummer/OVERHEIDop.postcodeHuisnummer">1628CG 1</meta:user-defined>
    <meta:user-defined meta:name="OVERHEIDop.straatnaam">Winterkoninkje</meta:user-defined>
    <meta:user-defined meta:name="OVERHEIDop.woonplaats">Hoorn</meta:user-defined>
    <meta:user-defined meta:name="DCTERMS.W3CDTF/DCTERMS.available">2021-01-15</meta:user-defined>
    <meta:user-defined meta:name="DCTERMS.W3CDTF/OVERHEIDop.jaargang">2021</meta:user-defined>
    <meta:user-defined meta:name="OVERHEIDop.publicationIssue">13103</meta:user-defined>
    <meta:user-defined meta:name="OVERHEIDop.GmbID/DC.identifier">gmb-2021-13103</meta:user-defined>
    <meta:user-defined meta:name="OVERHEIDop.versieInformatie"/>
  </office:meta>
</office:document-meta>
</file>