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kabels en leidingen op DECIMASTRAAT 40A 2315H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02128</text:p>
            <text:p text:style-name="common-al">Datum besluit: 13-01-2021 </text:p>
            <text:p text:style-name="common-al">Locatie: DECIMASTRAAT 40A 2315HK Leidenn</text:p>
            <text:p text:style-name="common-al">Omschrijving: DECIMASTRAAT 40A aanleg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10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DECIMASTRAAT 40A aanleggen telecommunicatiekabels Ziggo B.V.</meta:user-defined>
    <dc:language>nl</dc:language>
    <meta:user-defined meta:name="OVERHEID.EPSG28992/DC.spatial">94820.07006642 464209.240447374</meta:user-defined>
    <meta:user-defined meta:name="DC.title">Verleende vergunning voor het aanleggen van kabels en leidingen op DECIMASTRAAT 40A 2315HK Leiden</meta:user-defined>
    <meta:user-defined meta:name="OVERHEID.PostcodeHuisnummer/OVERHEIDop.postcodeHuisnummer">2315HK 40</meta:user-defined>
    <meta:user-defined meta:name="OVERHEIDop.straatnaam">Decimastraat</meta:user-defined>
    <meta:user-defined meta:name="OVERHEIDop.woonplaats">Leiden</meta:user-defined>
    <meta:user-defined meta:name="DCTERMS.W3CDTF/DCTERMS.available">2021-01-15</meta:user-defined>
    <meta:user-defined meta:name="OVERHEIDop.externeBijlage">LEIDEN_202101_GFO_ZAKEN_667995_1297535 _ bijlag...|exb-2021-2436</meta:user-defined>
    <meta:user-defined meta:name="OVERHEIDop.externeBijlage">LEIDEN_202101_GFO_ZAKEN_667995_1297539 _ bijlag...|exb-2021-2437</meta:user-defined>
    <meta:user-defined meta:name="OVERHEIDop.externeBijlage">LEIDEN_202101_GFO_ZAKEN_667995_1906333 _ Z20160...|exb-2021-2438</meta:user-defined>
    <meta:user-defined meta:name="DCTERMS.W3CDTF/OVERHEIDop.jaargang">2021</meta:user-defined>
    <meta:user-defined meta:name="OVERHEIDop.publicationIssue">13101</meta:user-defined>
    <meta:user-defined meta:name="OVERHEIDop.GmbID/DC.identifier">gmb-2021-13101</meta:user-defined>
    <meta:user-defined meta:name="OVERHEIDop.versieInformatie"/>
  </office:meta>
</office:document-meta>
</file>