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urfschuit ong. VZV00 I 860 in Vriezenveen,  bouwen van een woning, ontvangen 17-12-2020, zaaknummer 1700ESUITE60978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rfschuit ong. VZV00 I 860 in Vriezenveen, </text:p>
            <text:p text:style-name="common-al">Project: bouwen van een woning</text:p>
            <text:p text:style-name="common-al">Ingekomen: 17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42203.781054374 494805.315971002</meta:user-defined>
    <meta:user-defined meta:name="DC.title">Gemeente Twenterand - aanvraag omgevingsvergunning, Turfschuit ong. VZV00 I 860 in Vriezenveen,  bouwen van een woning, ontvangen 17-12-2020, zaaknummer 1700ESUITE609782020</meta:user-defined>
    <meta:user-defined meta:name="OVERHEID.PostcodeHuisnummer/OVERHEIDop.postcodeHuisnummer">7671PM 22</meta:user-defined>
    <meta:user-defined meta:name="OVERHEIDop.straatnaam">Turfschuit</meta:user-defined>
    <meta:user-defined meta:name="OVERHEIDop.woonplaats">Vriezen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31</meta:user-defined>
    <meta:user-defined meta:name="OVERHEIDop.GmbID/DC.identifier">gmb-2021-131</meta:user-defined>
    <meta:user-defined meta:name="OVERHEIDop.versieInformatie"/>
  </office:meta>
</office:document-meta>
</file>