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Hoofdstraat (sectie E nr 5687), 6051 – te Maasbracht / Maasgouw / verzonden 20 april 2021 / het uitbreiden van de bestaande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098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8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8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178.764 351222.652</meta:user-defined>
    <meta:user-defined meta:name="DC.title">Verleende omgevingsvergunning / Hoofdstraat (sectie E nr 5687), 6051 – te Maasbracht / Maasgouw / verzonden 20 april 2021 / het uitbreiden van de bestaande parkeerplaats</meta:user-defined>
    <meta:user-defined meta:name="OVERHEID.PostcodeHuisnummer/OVERHEIDop.postcodeHuisnummer">6051AJ 23</meta:user-defined>
    <meta:user-defined meta:name="OVERHEIDop.straatnaam">Hoofdstraat</meta:user-defined>
    <meta:user-defined meta:name="OVERHEIDop.woonplaats">Maasbracht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0980</meta:user-defined>
    <meta:user-defined meta:name="OVERHEIDop.GmbID/DC.identifier">gmb-2021-130980</meta:user-defined>
    <meta:user-defined meta:name="OVERHEIDop.versieInformatie"/>
  </office:meta>
</office:document-meta>
</file>