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berg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december 2020 een aanvraag omgevingsvergunning ontvangen voor het plaatsen van een afrastering/hekwerk op locatie Koeberg 1 te Baarlo. De aanvraag is geregistreerd onder zaaknummer 189423302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29.39 371218.96</meta:user-defined>
    <meta:user-defined meta:name="DC.title">Aanvraag omgevingsvergunning Koeberg 1 te Baarlo</meta:user-defined>
    <meta:user-defined meta:name="OVERHEID.PostcodeHuisnummer/OVERHEIDop.postcodeHuisnummer">5991NH 1</meta:user-defined>
    <meta:user-defined meta:name="OVERHEIDop.straatnaam">Koeberg</meta:user-defined>
    <meta:user-defined meta:name="OVERHEIDop.woonplaats">Baarlo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98</meta:user-defined>
    <meta:user-defined meta:name="OVERHEIDop.GmbID/DC.identifier">gmb-2021-13098</meta:user-defined>
    <meta:user-defined meta:name="OVERHEIDop.versieInformatie"/>
  </office:meta>
</office:document-meta>
</file>