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Fort Forelstraat 4, 6107 BL te Stevensweert / Maasgouw / verzonden 21 april 2021 / het bouwen van een garage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097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93.829 349232.238</meta:user-defined>
    <meta:user-defined meta:name="DC.title">Verleende omgevingsvergunning / Fort Forelstraat 4, 6107 BL te Stevensweert / Maasgouw / verzonden 21 april 2021 / het bouwen van een garage en dakkapel</meta:user-defined>
    <meta:user-defined meta:name="OVERHEID.PostcodeHuisnummer/OVERHEIDop.postcodeHuisnummer">6107BL 4</meta:user-defined>
    <meta:user-defined meta:name="OVERHEIDop.straatnaam">Fort Forelstraat</meta:user-defined>
    <meta:user-defined meta:name="OVERHEIDop.woonplaats">Stevensweer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970</meta:user-defined>
    <meta:user-defined meta:name="OVERHEIDop.GmbID/DC.identifier">gmb-2021-130970</meta:user-defined>
    <meta:user-defined meta:name="OVERHEIDop.versieInformatie"/>
  </office:meta>
</office:document-meta>
</file>