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koolzuur- en stikstof PGS-9 tank naar een vergrote koolzuur PGS-9 tank - Facetlaan 6, sectie D nummer 339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876 Facetlaan 6, sectie D nummer 3395, Bleiswijk. </text:p>
            <text:p text:style-name="common-al">Het wijzigen van de koolzuur- en stikstof PGS-9 tank naar een vergrote koolzuur PGS-9 tank (ontvangen 21-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876</meta:user-defined>
    <dc:language>nl</dc:language>
    <meta:user-defined meta:name="OVERHEID.EPSG28992/DC.spatial">96423.642 450436.395</meta:user-defined>
    <meta:user-defined meta:name="DC.title">Gemeente Lansingerland - aanvraag omgevingsvergunning - wijzigen van de koolzuur- en stikstof PGS-9 tank naar een vergrote koolzuur PGS-9 tank - Facetlaan 6, sectie D nummer 3395,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21-04-28</meta:user-defined>
    <meta:user-defined meta:name="DCTERMS.W3CDTF/OVERHEIDop.jaargang">2021</meta:user-defined>
    <meta:user-defined meta:name="OVERHEIDop.publicationIssue">130963</meta:user-defined>
    <meta:user-defined meta:name="OVERHEIDop.GmbID/DC.identifier">gmb-2021-130963</meta:user-defined>
    <meta:user-defined meta:name="OVERHEIDop.versieInformatie"/>
  </office:meta>
</office:document-meta>
</file>