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3 padelbanen - Sporthoekpad 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9526 Sporthoekpad 3, 2661 GV Bergschenhoek.</text:p>
            <text:p text:style-name="common-al">Het aanleggen van 3 padelbanen (ontvangen 19-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5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5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9526</meta:user-defined>
    <dc:language>nl</dc:language>
    <meta:user-defined meta:name="OVERHEID.EPSG28992/DC.spatial">95038 444030</meta:user-defined>
    <meta:user-defined meta:name="DC.title">Gemeente Lansingerland - aanvraag omgevingsvergunning - aanleggen van 3 padelbanen - Sporthoekpad 3, Bergschenhoek</meta:user-defined>
    <meta:user-defined meta:name="OVERHEID.PostcodeHuisnummer/OVERHEIDop.postcodeHuisnummer">2661GV 3</meta:user-defined>
    <meta:user-defined meta:name="OVERHEIDop.straatnaam">Sporthoekpad</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958</meta:user-defined>
    <meta:user-defined meta:name="OVERHEIDop.GmbID/DC.identifier">gmb-2021-130958</meta:user-defined>
    <meta:user-defined meta:name="OVERHEIDop.versieInformatie"/>
  </office:meta>
</office:document-meta>
</file>