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geluidsscherm en het verleggen van het fietspad - Langs de N209, ter hoogte van de Europasingel 130 tot en met het Wolfend 29, sectie B nummers 9092, 9091, 9095, 8875, 5882, 4483, 5883 en sectie A nummer 3860,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8963 Langs de N209, ter hoogte van de Europasingel 130 tot en met het Wolfend 29, sectie B nummers 9092, 9091, 9095, 8875, 5882, 4483, 5883 en sectie A nummer 3860, Bergschenhoek.</text:p>
            <text:p text:style-name="common-al">Het plaatsen van een geluidsscherm en het verleggen van het fietspad (ontvangen 16-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095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5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5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8963</meta:user-defined>
    <dc:language>nl</dc:language>
    <meta:user-defined meta:name="OVERHEID.EPSG28992/DC.spatial">93979 444003</meta:user-defined>
    <meta:user-defined meta:name="OVERHEID.EPSG28992/DC.spatial">94760 444796</meta:user-defined>
    <meta:user-defined meta:name="DC.title">Gemeente Lansingerland - aanvraag omgevingsvergunning - plaatsen van een geluidsscherm en het verleggen van het fietspad - Langs de N209, ter hoogte van de Europasingel 130 tot en met het Wolfend 29, sectie B nummers 9092, 9091, 9095, 8875, 5882, 4483, 5883 en sectie A nummer 3860, Bergschenhoek</meta:user-defined>
    <meta:user-defined meta:name="OVERHEID.PostcodeHuisnummer/OVERHEIDop.postcodeHuisnummer">2661BW 130</meta:user-defined>
    <meta:user-defined meta:name="OVERHEID.PostcodeHuisnummer/OVERHEIDop.postcodeHuisnummer">2661DS 29</meta:user-defined>
    <meta:user-defined meta:name="OVERHEIDop.straatnaam">Europasingel</meta:user-defined>
    <meta:user-defined meta:name="OVERHEIDop.straatnaam">Wolfend</meta:user-defined>
    <meta:user-defined meta:name="OVERHEIDop.woonplaats">Bergschenhoek</meta:user-defined>
    <meta:user-defined meta:name="OVERHEIDop.woonplaats">Bergschenhoek</meta:user-defined>
    <meta:user-defined meta:name="DCTERMS.W3CDTF/DCTERMS.available">2021-04-28</meta:user-defined>
    <meta:user-defined meta:name="DCTERMS.W3CDTF/OVERHEIDop.jaargang">2021</meta:user-defined>
    <meta:user-defined meta:name="OVERHEIDop.publicationIssue">130951</meta:user-defined>
    <meta:user-defined meta:name="OVERHEIDop.GmbID/DC.identifier">gmb-2021-130951</meta:user-defined>
    <meta:user-defined meta:name="OVERHEIDop.versieInformatie"/>
  </office:meta>
</office:document-meta>
</file>