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etsweg 2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O-2021-0096 voor een omgevingsvergunning voor het aanbrengen van reclame uitingen en plaatsen schuifdeur op locatie Sloetsweg 2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094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4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4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44 477352</meta:user-defined>
    <meta:user-defined meta:name="DC.title">Kennisgeving besluit op aanvraag omgevingsvergunning Sloetsweg 250 in Hengelo</meta:user-defined>
    <meta:user-defined meta:name="OVERHEID.PostcodeHuisnummer/OVERHEIDop.postcodeHuisnummer">7556HW 250</meta:user-defined>
    <meta:user-defined meta:name="OVERHEIDop.straatnaam">Sloetsweg</meta:user-defined>
    <meta:user-defined meta:name="OVERHEIDop.woonplaats">Henge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0947</meta:user-defined>
    <meta:user-defined meta:name="OVERHEIDop.GmbID/DC.identifier">gmb-2021-130947</meta:user-defined>
    <meta:user-defined meta:name="OVERHEIDop.versieInformatie"/>
  </office:meta>
</office:document-meta>
</file>