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ldermansweg 8, 7105CH Winterswijk Huppel</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 hebben verleend:</text:p>
            <text:p text:style-name="common-al">- vellen houtopstand</text:p>
            <text:p text:style-name="common-al">Locatie: Boldermansweg 8, zaaknummer 2021-000041</text:p>
            <text:p text:style-name="common-al">Voor: vellen 2 inlandse eiken op erf, datum besluit en verzending: 19-04-2021 (noodkap)</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9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698.7 447916.1</meta:user-defined>
    <meta:user-defined meta:name="DC.title">Kennisgeving besluit op aanvraag beschikking, Boldermansweg 8, 7105CH Winterswijk Huppel</meta:user-defined>
    <meta:user-defined meta:name="OVERHEID.PostcodeHuisnummer/OVERHEIDop.postcodeHuisnummer">7105CH 8</meta:user-defined>
    <meta:user-defined meta:name="OVERHEIDop.straatnaam">Boldermansweg</meta:user-defined>
    <meta:user-defined meta:name="OVERHEIDop.woonplaats">Winterswijk Huppel</meta:user-defined>
    <meta:user-defined meta:name="DCTERMS.W3CDTF/DCTERMS.available">2021-04-28</meta:user-defined>
    <meta:user-defined meta:name="DCTERMS.W3CDTF/OVERHEIDop.jaargang">2021</meta:user-defined>
    <meta:user-defined meta:name="OVERHEIDop.publicationIssue">130945</meta:user-defined>
    <meta:user-defined meta:name="OVERHEIDop.GmbID/DC.identifier">gmb-2021-130945</meta:user-defined>
    <meta:user-defined meta:name="OVERHEIDop.versieInformatie"/>
  </office:meta>
</office:document-meta>
</file>