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district station gas, het plaatsen van een aansluitstation gas en het leggen van twee hogedrukgasleidingen en een lagedrukgasleiding - Nabij Kooilaan 1a, sectie C nummer 622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818 Nabij Kooilaan 1a, sectie C nummer 6223, Bleiswijk.</text:p>
            <text:p text:style-name="common-al">Het vervangen van een district station gas, het plaatsen van een aansluitstation gas en het leggen van twee hogedrukgasleidingen en een lagedrukgasleiding (ontvangen 1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818</meta:user-defined>
    <dc:language>nl</dc:language>
    <meta:user-defined meta:name="OVERHEID.EPSG28992/DC.spatial">97079 445341</meta:user-defined>
    <meta:user-defined meta:name="DC.title">Gemeente Lansingerland - aanvraag omgevingsvergunning - vervangen van een district station gas, het plaatsen van een aansluitstation gas en het leggen van twee hogedrukgasleidingen en een lagedrukgasleiding - Nabij Kooilaan 1a, sectie C nummer 6223, Bleiswijk</meta:user-defined>
    <meta:user-defined meta:name="OVERHEID.PostcodeHuisnummer/OVERHEIDop.postcodeHuisnummer">2665KR 1</meta:user-defined>
    <meta:user-defined meta:name="OVERHEIDop.straatnaam">Kooilaan</meta:user-defined>
    <meta:user-defined meta:name="OVERHEIDop.woonplaats">Bleiswijk</meta:user-defined>
    <meta:user-defined meta:name="DCTERMS.W3CDTF/DCTERMS.available">2021-04-28</meta:user-defined>
    <meta:user-defined meta:name="DCTERMS.W3CDTF/OVERHEIDop.jaargang">2021</meta:user-defined>
    <meta:user-defined meta:name="OVERHEIDop.publicationIssue">130944</meta:user-defined>
    <meta:user-defined meta:name="OVERHEIDop.GmbID/DC.identifier">gmb-2021-130944</meta:user-defined>
    <meta:user-defined meta:name="OVERHEIDop.versieInformatie"/>
  </office:meta>
</office:document-meta>
</file>