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8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omgevingsvergunning verleend voor het bouwen van een recreatiewoning, activiteit 1*, op de locatie Pluvierenweg 9 380. De vergunning heeft dossiernummer: 21Z0000291.</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9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1</meta:user-defined>
    <dc:language>nl</dc:language>
    <meta:user-defined meta:name="OVERHEID.EPSG28992/DC.spatial">170096.523 488412.6</meta:user-defined>
    <meta:user-defined meta:name="DC.title">Gemeente Zeewolde, verleende omgevingsvergunning, Pluvierenweg 9 38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0943</meta:user-defined>
    <meta:user-defined meta:name="OVERHEIDop.GmbID/DC.identifier">gmb-2021-130943</meta:user-defined>
    <meta:user-defined meta:name="OVERHEIDop.versieInformatie"/>
  </office:meta>
</office:document-meta>
</file>