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Weerd 13, 6067 BJ te Linne / Maasgouw / ingekomen 21 april 2021 / het verwijderen van asbesthoudend plaat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093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3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3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452.902 353426.731</meta:user-defined>
    <meta:user-defined meta:name="DC.title">Aanvraag sloopmelding / Weerd 13, 6067 BJ te Linne / Maasgouw / ingekomen 21 april 2021 / het verwijderen van asbesthoudend plaatmateriaal</meta:user-defined>
    <meta:user-defined meta:name="OVERHEIDop.straatnaam">Weerd</meta:user-defined>
    <meta:user-defined meta:name="OVERHEIDop.woonplaats">Linn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0939</meta:user-defined>
    <meta:user-defined meta:name="OVERHEIDop.GmbID/DC.identifier">gmb-2021-130939</meta:user-defined>
    <meta:user-defined meta:name="OVERHEIDop.versieInformatie"/>
  </office:meta>
</office:document-meta>
</file>