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Staverse Jolwerf 5, Staverse jolwerf 5 2317D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2225</text:p>
            <text:p text:style-name="common-al">Ingekomen: 22-04-2021 00:00</text:p>
            <text:p text:style-name="common-al">Locatie: Staverse jolwerf 5 2317D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2225" xlink:type="simple">publicatiesomgevingsvergunningen@leiden.nl</text:a> de volgende gegevens:</text:p>
            <text:p text:style-name="common-al">- het kenmerk van de aanvraag: Z/21/325222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093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3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3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voorzijde, Staverse Jolwerf 5</meta:user-defined>
    <dc:language>nl</dc:language>
    <meta:user-defined meta:name="OVERHEID.EPSG28992/DC.spatial">95400.1480669706 465494.014448162</meta:user-defined>
    <meta:user-defined meta:name="DC.title">Aanvraag omgevingsvergunning, plaatsen dakkapel voorzijde, Staverse Jolwerf 5, Staverse jolwerf 5 2317DW Leiden</meta:user-defined>
    <meta:user-defined meta:name="OVERHEID.PostcodeHuisnummer/OVERHEIDop.postcodeHuisnummer">2317DW 5</meta:user-defined>
    <meta:user-defined meta:name="OVERHEIDop.straatnaam">Staverse jolwerf</meta:user-defined>
    <meta:user-defined meta:name="OVERHEIDop.woonplaats">Leiden</meta:user-defined>
    <meta:user-defined meta:name="DCTERMS.W3CDTF/DCTERMS.available">2021-05-06</meta:user-defined>
    <meta:user-defined meta:name="OVERHEIDop.externeBijlage">LEIDEN_202104_GFO_ZAKEN_783643_6025229_16190814...|exb-2021-24941</meta:user-defined>
    <meta:user-defined meta:name="DCTERMS.W3CDTF/OVERHEIDop.jaargang">2021</meta:user-defined>
    <meta:user-defined meta:name="OVERHEIDop.publicationIssue">130938</meta:user-defined>
    <meta:user-defined meta:name="OVERHEIDop.GmbID/DC.identifier">gmb-2021-130938</meta:user-defined>
    <meta:user-defined meta:name="OVERHEIDop.versieInformatie"/>
  </office:meta>
</office:document-meta>
</file>