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olenweg 7, 6051 HG te Maasbracht / Maasgouw / ingekomen 21 april 2021 / het slopen inclusief asbestsanering van een berg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93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302.258 351102.435</meta:user-defined>
    <meta:user-defined meta:name="DC.title">Aanvraag sloopmelding / Molenweg 7, 6051 HG te Maasbracht / Maasgouw / ingekomen 21 april 2021 / het slopen inclusief asbestsanering van een berging en schuur</meta:user-defined>
    <meta:user-defined meta:name="OVERHEID.PostcodeHuisnummer/OVERHEIDop.postcodeHuisnummer">6051HG 7</meta:user-defined>
    <meta:user-defined meta:name="OVERHEIDop.straatnaam">Molenweg</meta:user-defined>
    <meta:user-defined meta:name="OVERHEIDop.woonplaats">Maasbra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935</meta:user-defined>
    <meta:user-defined meta:name="OVERHEIDop.GmbID/DC.identifier">gmb-2021-130935</meta:user-defined>
    <meta:user-defined meta:name="OVERHEIDop.versieInformatie"/>
  </office:meta>
</office:document-meta>
</file>