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Thornerweg 2 a, 6019 CA te Wessem / Maasgouw / ingekomen 19 april 2021 / het slopen van het voormalig zorg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0933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3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3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333.91 352506.023</meta:user-defined>
    <meta:user-defined meta:name="DC.title">Aanvraag sloopmelding / Thornerweg 2 a, 6019 CA te Wessem / Maasgouw / ingekomen 19 april 2021 / het slopen van het voormalig zorgcentrum</meta:user-defined>
    <meta:user-defined meta:name="OVERHEID.PostcodeHuisnummer/OVERHEIDop.postcodeHuisnummer">6019CA 2</meta:user-defined>
    <meta:user-defined meta:name="OVERHEIDop.straatnaam">Thornerweg</meta:user-defined>
    <meta:user-defined meta:name="OVERHEIDop.woonplaats">Wessem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0933</meta:user-defined>
    <meta:user-defined meta:name="OVERHEIDop.GmbID/DC.identifier">gmb-2021-130933</meta:user-defined>
    <meta:user-defined meta:name="OVERHEIDop.versieInformatie"/>
  </office:meta>
</office:document-meta>
</file>