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enoenhoflaan 27a, 6097 GD te Heel / Maasgouw / ingekomen 16 april 2021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2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57.846 354125.089</meta:user-defined>
    <meta:user-defined meta:name="DC.title">Aanvraag sloopmelding / Genoenhoflaan 27a, 6097 GD te Heel / Maasgouw / ingekomen 16 april 2021 / het verwijderen van asbesthoudend dakbeschot</meta:user-defined>
    <meta:user-defined meta:name="OVERHEID.PostcodeHuisnummer/OVERHEIDop.postcodeHuisnummer">6097GD 27</meta:user-defined>
    <meta:user-defined meta:name="OVERHEIDop.straatnaam">Genoenhoflaan</meta:user-defined>
    <meta:user-defined meta:name="OVERHEIDop.woonplaats">He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25</meta:user-defined>
    <meta:user-defined meta:name="OVERHEIDop.GmbID/DC.identifier">gmb-2021-130925</meta:user-defined>
    <meta:user-defined meta:name="OVERHEIDop.versieInformatie"/>
  </office:meta>
</office:document-meta>
</file>