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rishof 1 t/m 20 in Boxtel (Plan Hobbendo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april 2021:</text:p>
            <text:p text:style-name="common-al">- <text:span text:style-name="nadrukvet">Jorishof 1 t/m 20 (k2769 En K2770):</text:span> het realiseren van 20 woningen</text:p>
            <text:p text:style-name="common-al"/>
            <text:p text:style-name="common-al">Omgevingsvergunning regulier (RV202044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9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7</meta:user-defined>
    <meta:user-defined meta:name="DCTERMS.abstract">Jorishof 1 t/m 20 in Boxtel (k2769 En K2770,  Plan Hobbendonk): het realiseren van 20 woningen.</meta:user-defined>
    <dc:language>nl</dc:language>
    <meta:user-defined meta:name="OVERHEID.EPSG28992/DC.spatial">151392.477 399024.239</meta:user-defined>
    <meta:user-defined meta:name="DC.title">Verleende omgevingsvergunning Jorishof 1 t/m 20 in Boxtel (Plan Hobbendonk)</meta:user-defined>
    <meta:user-defined meta:name="OVERHEID.PostcodeHuisnummer/OVERHEIDop.postcodeHuisnummer">5281RA 36</meta:user-defined>
    <meta:user-defined meta:name="OVERHEIDop.straatnaam">Eindhovenseweg</meta:user-defined>
    <meta:user-defined meta:name="OVERHEIDop.woonplaats">Boxt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21</meta:user-defined>
    <meta:user-defined meta:name="OVERHEIDop.GmbID/DC.identifier">gmb-2021-130921</meta:user-defined>
    <meta:user-defined meta:name="OVERHEIDop.versieInformatie"/>
  </office:meta>
</office:document-meta>
</file>