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van de Meerkreuk thv 2 te Oude Wetering op 4 mei 2021 van 7.30 t/m 16.00 uur GV 43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23 april 2021</text:p>
            <text:p text:style-name="common-al">Kenmerk: GV 43067</text:p>
            <text:p text:style-name="common-al">Op 4 mei 2021 zal tussen 7.30 uur en 16.00 uur de Meerkreuk thv 2 te Oude Wetering worden afgesloten vanwege werkzaamhe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3091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1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1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Verkeer | Organisatie en beleid</meta:user-defined>
    <dc:language>nl</dc:language>
    <meta:user-defined meta:name="OVERHEID.EPSG28992/DC.spatial">104224.515 468894.961</meta:user-defined>
    <meta:user-defined meta:name="DC.title">Kennisgeving melding tijdelijke verkeersmaatregelen voor een gehele wegafsluiting: van de Meerkreuk thv 2 te Oude Wetering op 4 mei 2021 van 7.30 t/m 16.00 uur GV 43067</meta:user-defined>
    <meta:user-defined meta:name="OVERHEID.PostcodeHuisnummer/OVERHEIDop.postcodeHuisnummer">2377VK 48</meta:user-defined>
    <meta:user-defined meta:name="OVERHEIDop.straatnaam">Gerarduspad</meta:user-defined>
    <meta:user-defined meta:name="OVERHEIDop.woonplaats">Oude Weterin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919</meta:user-defined>
    <meta:user-defined meta:name="OVERHEIDop.GmbID/DC.identifier">gmb-2021-130919</meta:user-defined>
    <meta:user-defined meta:name="OVERHEIDop.versieInformatie"/>
  </office:meta>
</office:document-meta>
</file>