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/ Kerkstraat 3, 6019 AD te Wessem / Maasgouw / ingekomen 16 april 2021 / het verwijderen van asbesthoudende materialen uit een verdeelk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30918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918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918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89473.514 352145.698</meta:user-defined>
    <meta:user-defined meta:name="DC.title">Aanvraag sloopmelding / Kerkstraat 3, 6019 AD te Wessem / Maasgouw / ingekomen 16 april 2021 / het verwijderen van asbesthoudende materialen uit een verdeelkast</meta:user-defined>
    <meta:user-defined meta:name="OVERHEID.PostcodeHuisnummer/OVERHEIDop.postcodeHuisnummer">6019AD 3</meta:user-defined>
    <meta:user-defined meta:name="OVERHEIDop.straatnaam">Kerkstraat</meta:user-defined>
    <meta:user-defined meta:name="OVERHEIDop.woonplaats">Wessem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0918</meta:user-defined>
    <meta:user-defined meta:name="OVERHEIDop.GmbID/DC.identifier">gmb-2021-130918</meta:user-defined>
    <meta:user-defined meta:name="OVERHEIDop.versieInformatie"/>
  </office:meta>
</office:document-meta>
</file>