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ddoseweg 16a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2 april 2021 is een aanvraag ontvangen voor Bouwen uitbouw op locatie Meddoseweg 16a, 7104AA Winterswijk Meddo. De aanvraag is geregistreerd onder zaaknummer 2021-000753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9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808.484 447973.344</meta:user-defined>
    <meta:user-defined meta:name="DC.title">Kennisgeving ontvangst aanvraag beschikking, Meddoseweg 16a, 7104AA Winterswijk Meddo</meta:user-defined>
    <meta:user-defined meta:name="OVERHEID.PostcodeHuisnummer/OVERHEIDop.postcodeHuisnummer">7104AA 16</meta:user-defined>
    <meta:user-defined meta:name="OVERHEIDop.straatnaam">Meddoseweg</meta:user-defined>
    <meta:user-defined meta:name="OVERHEIDop.woonplaats">Winterswijk Medd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14</meta:user-defined>
    <meta:user-defined meta:name="OVERHEIDop.GmbID/DC.identifier">gmb-2021-130914</meta:user-defined>
    <meta:user-defined meta:name="OVERHEIDop.versieInformatie"/>
  </office:meta>
</office:document-meta>
</file>