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.Houbenweg 5, 6051 AL te Maasbracht / Maasgouw / ingekomen 21 april 2021 / het veranderen of in werking hebben van een vergunningsplichtige milieu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1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1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90366.121 352013.832</meta:user-defined>
    <meta:user-defined meta:name="DC.title">Aanvraag omgevingsvergunning / S.Houbenweg 5, 6051 AL te Maasbracht / Maasgouw / ingekomen 21 april 2021 / het veranderen of in werking hebben van een vergunningsplichtige milieu-inrichting</meta:user-defined>
    <meta:user-defined meta:name="OVERHEID.PostcodeHuisnummer/OVERHEIDop.postcodeHuisnummer">6051AL 5</meta:user-defined>
    <meta:user-defined meta:name="OVERHEIDop.straatnaam">S.Houbenweg</meta:user-defined>
    <meta:user-defined meta:name="OVERHEIDop.woonplaats">Maasbra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10</meta:user-defined>
    <meta:user-defined meta:name="OVERHEIDop.GmbID/DC.identifier">gmb-2021-130910</meta:user-defined>
    <meta:user-defined meta:name="OVERHEIDop.versieInformatie"/>
  </office:meta>
</office:document-meta>
</file>