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Merodestraat 1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voor een omgevingsvergunning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1-388841</text:p>
            <text:p text:style-name="common-al">
            <text:span text:style-name="nadrukvet">Activite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>Voor: het realiseren van een uitbouw</text:p>
            <text:p text:style-name="common-al">
            <text:span text:style-name="nadrukvet">Locatie: Merodestraat 1 Dordrecht</text:span>
          </text:p>
            <text:p text:style-name="common-al">Datum ontvangst: 2 april 202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090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0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720.65 423385.23</meta:user-defined>
    <meta:user-defined meta:name="DC.title">Gemeente Dordrecht, ingetrokken aanvraag voor een omgevingsvergunning Merodestraat 1 Dordrecht</meta:user-defined>
    <meta:user-defined meta:name="OVERHEID.PostcodeHuisnummer/OVERHEIDop.postcodeHuisnummer">3319BR 42</meta:user-defined>
    <meta:user-defined meta:name="OVERHEIDop.straatnaam">Nijhofflaan</meta:user-defined>
    <meta:user-defined meta:name="OVERHEIDop.woonplaats">Dordrec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05</meta:user-defined>
    <meta:user-defined meta:name="OVERHEIDop.GmbID/DC.identifier">gmb-2021-130905</meta:user-defined>
    <meta:user-defined meta:name="OVERHEIDop.versieInformatie"/>
  </office:meta>
</office:document-meta>
</file>