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bouwen van een overkapping - Moslaan 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ingetrokken op verzoek van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1 april 2021 Moslaan 5 het bouwen van een overkapping 3852 ED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309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43 478570</meta:user-defined>
    <meta:user-defined meta:name="DC.title">Gemeente Ermelo - ingetrokken aanvraag omgevingsvergunning - bouwen van een overkapping - Moslaan 5, Ermelo</meta:user-defined>
    <meta:user-defined meta:name="OVERHEID.PostcodeHuisnummer/OVERHEIDop.postcodeHuisnummer">3852ED 5</meta:user-defined>
    <meta:user-defined meta:name="OVERHEIDop.straatnaam">Moslaan</meta:user-defined>
    <meta:user-defined meta:name="OVERHEIDop.woonplaats">Erm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04</meta:user-defined>
    <meta:user-defined meta:name="OVERHEIDop.GmbID/DC.identifier">gmb-2021-130904</meta:user-defined>
    <meta:user-defined meta:name="OVERHEIDop.versieInformatie"/>
  </office:meta>
</office:document-meta>
</file>