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37, 6097 DG te Heel / Maasgouw / ingekomen 19 april 2021 / het aanpass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267.43 354178.334</meta:user-defined>
    <meta:user-defined meta:name="DC.title">Aanvraag omgevingsvergunning / Broekbeemden 37, 6097 DG te Heel / Maasgouw / ingekomen 19 april 2021 / het aanpassen van de buitengevels</meta:user-defined>
    <meta:user-defined meta:name="OVERHEID.PostcodeHuisnummer/OVERHEIDop.postcodeHuisnummer">6097DG 37</meta:user-defined>
    <meta:user-defined meta:name="OVERHEIDop.straatnaam">Broekbeemden</meta:user-defined>
    <meta:user-defined meta:name="OVERHEIDop.woonplaats">He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01</meta:user-defined>
    <meta:user-defined meta:name="OVERHEIDop.GmbID/DC.identifier">gmb-2021-130901</meta:user-defined>
    <meta:user-defined meta:name="OVERHEIDop.versieInformatie"/>
  </office:meta>
</office:document-meta>
</file>