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kappen van een berk - Steynlaan 11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ingetrokken op verzoek van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1 april 2021 Steynlaan 117 het kappen van een berk 3851 BP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089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509 477954</meta:user-defined>
    <meta:user-defined meta:name="DC.title">Gemeente Ermelo - ingetrokken aanvraag omgevingsvergunning - kappen van een berk - Steynlaan 117, Ermelo</meta:user-defined>
    <meta:user-defined meta:name="OVERHEID.PostcodeHuisnummer/OVERHEIDop.postcodeHuisnummer">3851BP 117</meta:user-defined>
    <meta:user-defined meta:name="OVERHEIDop.straatnaam">Steynlaan</meta:user-defined>
    <meta:user-defined meta:name="OVERHEIDop.woonplaats">Erm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99</meta:user-defined>
    <meta:user-defined meta:name="OVERHEIDop.GmbID/DC.identifier">gmb-2021-130899</meta:user-defined>
    <meta:user-defined meta:name="OVERHEIDop.versieInformatie"/>
  </office:meta>
</office:document-meta>
</file>