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 verlening omgevingsvergunning - Reigerstraat 15, Ermelo</text:p>
      <text:section text:name="zakelijke-mededeling_id1-3-2" text:style-name="zakelijke-mededeling">
        <text:section text:name="zakelijke-mededeling-tekst_id1-3-2-1" text:style-name="zakelijke-mededeling-tekst">
          <text:section text:name="tekst_id1-3-2-1-1" text:style-name="tekst">
            <text:p text:style-name="common-al"> Gedeeltelijk verleende omgevingsvergunning</text:p>
            <text:p text:style-name="common-al">
            <text:span text:style-name="nadrukvet">Omschrijving </text:span>
          </text:p>
            <text:list text:style-name="id1-3-2-1-1-3">
              <text:list-item text:style-override="id1-3-2-1-1-3-1">
                <text:number>•</text:number>
                <text:p text:style-name="al">22 april 2021 Reigerstraat 15 </text:p>
                <text:p text:style-name="al">De omgevingsvergunning wordt <text:span text:style-name="nadrukcur">verleend</text:span> voor de schuur en de overkapping</text:p>
                <text:p text:style-name="al">De omgevingsvergunning wordt <text:span text:style-name="nadrukcur">geweigerd </text:span>voor de erfafscheiding</text:p>
                <text:p text:style-name="al">3853 XA 3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08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975 478479</meta:user-defined>
    <meta:user-defined meta:name="DC.title">Gemeente Ermelo - gedeeltelijk verlening omgevingsvergunning - Reigerstraat 15, Ermelo</meta:user-defined>
    <meta:user-defined meta:name="OVERHEID.PostcodeHuisnummer/OVERHEIDop.postcodeHuisnummer">3853XA 15</meta:user-defined>
    <meta:user-defined meta:name="OVERHEIDop.straatnaam">Reigerstraat</meta:user-defined>
    <meta:user-defined meta:name="OVERHEIDop.woonplaats">Ermelo</meta:user-defined>
    <meta:user-defined meta:name="DCTERMS.W3CDTF/DCTERMS.available">2021-04-28</meta:user-defined>
    <meta:user-defined meta:name="DCTERMS.W3CDTF/OVERHEIDop.jaargang">2021</meta:user-defined>
    <meta:user-defined meta:name="OVERHEIDop.publicationIssue">130886</meta:user-defined>
    <meta:user-defined meta:name="OVERHEIDop.GmbID/DC.identifier">gmb-2021-130886</meta:user-defined>
    <meta:user-defined meta:name="OVERHEIDop.versieInformatie"/>
  </office:meta>
</office:document-meta>
</file>