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Horstlaan 7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Horstlaan 70, een constructieve doorbraak, wabonummer 801092, verzonden 19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8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36.137 485234.847</meta:user-defined>
    <meta:user-defined meta:name="DC.title">Verleende omgevingsvergunning Van der Horstlaan 70</meta:user-defined>
    <meta:user-defined meta:name="OVERHEID.PostcodeHuisnummer/OVERHEIDop.postcodeHuisnummer">2101PW 70</meta:user-defined>
    <meta:user-defined meta:name="OVERHEIDop.straatnaam">Van der Horstlaan</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881</meta:user-defined>
    <meta:user-defined meta:name="OVERHEIDop.GmbID/DC.identifier">gmb-2021-130881</meta:user-defined>
    <meta:user-defined meta:name="OVERHEIDop.versieInformatie"/>
  </office:meta>
</office:document-meta>
</file>