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Mari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Marisplein 5,  verbouwen en uitbreiden van het clubhuis KR&amp;ZV "Het Spaarne" op de verdieping ten behoeve van extra sportfaciliteiten wabonummer 815881, ontvangen 31 maart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862.866 485974.836</meta:user-defined>
    <meta:user-defined meta:name="DC.title">Verdagen beslistermijn omgevingsvergunning Marisplein 5</meta:user-defined>
    <meta:user-defined meta:name="OVERHEID.PostcodeHuisnummer/OVERHEIDop.postcodeHuisnummer">2102AC 5</meta:user-defined>
    <meta:user-defined meta:name="OVERHEIDop.straatnaam">Marisplei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44</meta:user-defined>
    <meta:user-defined meta:name="OVERHEIDop.GmbID/DC.identifier">gmb-2021-130844</meta:user-defined>
    <meta:user-defined meta:name="OVERHEIDop.versieInformatie"/>
  </office:meta>
</office:document-meta>
</file>